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98cm"/>
    </style:style>
    <style:style style:name="co4" style:family="table-column">
      <style:table-column-properties fo:break-before="auto" style:column-width="3.52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cc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6">
      <style:table-cell-properties fo:border-bottom="none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fo:border-bottom="0.088cm solid #000000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>
            <text:p>6.3. GESTÃO DE PESSOAS</text:p>
          </table:table-cell>
          <table:table-cell table:number-columns-repeated="3"/>
          <table:table-cell table:style-name="ce21"/>
        </table:table-row>
        <table:table-row table:style-name="ro2">
          <table:table-cell table:style-name="ce1" office:value-type="string">
            <text:p>6.3.6. Estagiários</text:p>
          </table:table-cell>
          <table:table-cell table:number-columns-repeated="3"/>
          <table:table-cell table:style-name="ce21"/>
        </table:table-row>
        <table:table-row table:style-name="ro3">
          <table:table-cell table:number-columns-repeated="4"/>
          <table:table-cell table:style-name="ce21"/>
        </table:table-row>
        <table:table-row table:style-name="ro3">
          <table:table-cell table:style-name="ce2" office:value-type="string">
            <text:p>Nome</text:p>
          </table:table-cell>
          <table:table-cell table:style-name="ce17" office:value-type="string">
            <text:p>Nível</text:p>
          </table:table-cell>
          <table:table-cell table:style-name="ce17" office:value-type="string">
            <text:p>Especialidade</text:p>
          </table:table-cell>
          <table:table-cell table:style-name="ce17" office:value-type="string">
            <text:p>Obrigatório</text:p>
          </table:table-cell>
          <table:table-cell table:style-name="ce22" office:value-type="string">
            <text:p>Prazo</text:p>
          </table:table-cell>
        </table:table-row>
        <table:table-row table:style-name="ro3">
          <table:table-cell table:style-name="ce3" office:value-type="string">
            <text:p>ACACIO COSTA RIBEIRO MESSI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10-01">
            <text:p>01/10/2019</text:p>
          </table:table-cell>
        </table:table-row>
        <table:table-row table:style-name="ro3">
          <table:table-cell table:style-name="ce4" office:value-type="string">
            <text:p>ADILA MARIA RAMOS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2-22">
            <text:p>22/02/2019</text:p>
          </table:table-cell>
        </table:table-row>
        <table:table-row table:style-name="ro3">
          <table:table-cell table:style-name="ce5" office:value-type="string">
            <text:p>ADRIELY BRITO PEREIR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12-04">
            <text:p>04/12/2018</text:p>
          </table:table-cell>
        </table:table-row>
        <table:table-row table:style-name="ro3">
          <table:table-cell table:style-name="ce6" office:value-type="string">
            <text:p>ADRYELLE RAVENA DA SILVA PILA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3-05">
            <text:p>05/03/2019</text:p>
          </table:table-cell>
        </table:table-row>
        <table:table-row table:style-name="ro3">
          <table:table-cell table:style-name="ce5" office:value-type="string">
            <text:p>AGOSTINHO VIEIRA DE SOUZA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4">
            <text:p>04/06/2019</text:p>
          </table:table-cell>
        </table:table-row>
        <table:table-row table:style-name="ro3">
          <table:table-cell table:style-name="ce6" office:value-type="string">
            <text:p>ALBA VALERIA OLIVEIRA BARR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LBERTO CID RIBEIRO DIA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LEXANDRE GONÇALVES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6" office:value-type="string">
            <text:p>ALICIA KALINE DA SILV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7">
            <text:p>07/05/2019</text:p>
          </table:table-cell>
        </table:table-row>
        <table:table-row table:style-name="ro3">
          <table:table-cell table:style-name="ce7" office:value-type="string">
            <text:p>ALINE LUANA SILV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7" office:value-type="string">
            <text:p>ALINE MAIANE SILV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AMANDA DO CARMO SILV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3" office:value-type="string">
            <text:p>AMANDA OLIVEIRA COE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RQUITETUR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MANDA LOPES TEIX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AMANDA MOREIR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7-22">
            <text:p>22/07/2019</text:p>
          </table:table-cell>
        </table:table-row>
        <table:table-row table:style-name="ro3">
          <table:table-cell table:style-name="ce6" office:value-type="string">
            <text:p>ANA CAROLINE SANTOS OLIVEIRA SOUZ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12-17">
            <text:p>17/12/2018</text:p>
          </table:table-cell>
        </table:table-row>
        <table:table-row table:style-name="ro3">
          <table:table-cell table:style-name="ce6" office:value-type="string">
            <text:p>ANA FLAVIA COELHO MORA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06-13">
            <text:p>13/06/2018</text:p>
          </table:table-cell>
        </table:table-row>
        <table:table-row table:style-name="ro3">
          <table:table-cell table:style-name="ce6" office:value-type="string">
            <text:p>ANA FLAVIA DE MELO ARAÚ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31">
            <text:p>31/07/2019</text:p>
          </table:table-cell>
        </table:table-row>
        <table:table-row table:style-name="ro3">
          <table:table-cell table:style-name="ce6" office:value-type="string">
            <text:p>ANATERCIA MOUR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NDRA GUERLLANE REGO MACE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22">
            <text:p>22/10/2019</text:p>
          </table:table-cell>
        </table:table-row>
        <table:table-row table:style-name="ro3">
          <table:table-cell table:style-name="ce8" office:value-type="string">
            <text:p>ANDRE VINICIUS BATIST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5" office:value-type="string">
            <text:p>ANDREIA ALMEID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5" office:value-type="string">
            <text:p>ANDRESSA BATISTA COE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23">
            <text:p>23/01/2019</text:p>
          </table:table-cell>
        </table:table-row>
        <table:table-row table:style-name="ro3">
          <table:table-cell table:style-name="ce6" office:value-type="string">
            <text:p>ANDRESSA CAMILA RODRIGUES DE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6" office:value-type="string">
            <text:p>ANDRESSA DOS SANTOS MARTIN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5" office:value-type="string">
            <text:p>ANDRESSA SILVA FOGLIATO CORTEZ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ANTONIO CARLOS BALDOINO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2-14">
            <text:p>14/02/2019</text:p>
          </table:table-cell>
        </table:table-row>
        <table:table-row table:style-name="ro3">
          <table:table-cell table:style-name="ce5" office:value-type="string">
            <text:p>ANYELLE DAS CHAGAS DAMACE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4">
            <text:p>04/06/2019</text:p>
          </table:table-cell>
        </table:table-row>
        <table:table-row table:style-name="ro3">
          <table:table-cell table:style-name="ce3" office:value-type="string">
            <text:p>ARYEL KYLSON ROSA MARTINS MEMÓR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ARYLHA KARYNE ARAUJO COSTA PI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22">
            <text:p>22/04/2019</text:p>
          </table:table-cell>
        </table:table-row>
        <table:table-row table:style-name="ro3">
          <table:table-cell table:style-name="ce6" office:value-type="string">
            <text:p>BRENDA MACEDO CORRE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BRENNDO SAMPAIO SANTOS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5" office:value-type="string">
            <text:p>BRUNA ARCOVERDE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6-24">
            <text:p>24/06/2019</text:p>
          </table:table-cell>
        </table:table-row>
        <table:table-row table:style-name="ro3">
          <table:table-cell table:style-name="ce10" office:value-type="string">
            <text:p>BRUNA TAIS SANTOS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10" office:value-type="string">
            <text:p>BRUNO GALIS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6" office:value-type="string">
            <text:p>CAIO TUPINAMBA RODRIGU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CARLOS EMANUEL DO NASCIMENT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CARLOS MATHEUS FERREIR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CARLOS FILIPE MOURA BARBOSA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CHARLES DE ALENCAR ARARIPE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CLECIO SOUS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CLEDINA BARROS CHAG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7">
            <text:p>07/05/2019</text:p>
          </table:table-cell>
        </table:table-row>
        <table:table-row table:style-name="ro3">
          <table:table-cell table:style-name="ce9" office:value-type="string">
            <text:p>CLERISTON TOMAZ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20">
            <text:p>20/06/2019</text:p>
          </table:table-cell>
        </table:table-row>
        <table:table-row table:style-name="ro3">
          <table:table-cell table:style-name="ce9" office:value-type="string">
            <text:p>CONCEIÇÃO DE MARI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DANIEL LEONARDO DE MACED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DANIELA BATIST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DANLEY DEN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DHAYKY LEVI JERICO PINTO PORTEL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0">
            <text:p>20/02/2019</text:p>
          </table:table-cell>
        </table:table-row>
        <table:table-row table:style-name="ro3">
          <table:table-cell table:style-name="ce9" office:value-type="string">
            <text:p>DOMINGOS JOSE RODRIGU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EDMUNDO ESTEVES SOARE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EDVALDO ALVES D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4-04">
            <text:p>04/04/2019</text:p>
          </table:table-cell>
        </table:table-row>
        <table:table-row table:style-name="ro3">
          <table:table-cell table:style-name="ce9" office:value-type="string">
            <text:p>ELISANGELA NADLA DE CARVALHO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7">
            <text:p>07/05/2019</text:p>
          </table:table-cell>
        </table:table-row>
        <table:table-row table:style-name="ro3">
          <table:table-cell table:style-name="ce9" office:value-type="string">
            <text:p>EMANUELLA MARIA DA SILVA RIO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EWA KAROLYNNE CARVALHO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FABIO RODRIGUES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FELIPE VERAS FORTU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FERNANDA TEIXEIRA DE ALMEI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10" office:value-type="string">
            <text:p>FERNANDO SOBRINH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FRANCISCA CAROL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10" office:value-type="string">
            <text:p>FRANCISCA CAR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BIBLIOTECONOMI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22">
            <text:p>22/04/2019</text:p>
          </table:table-cell>
        </table:table-row>
        <table:table-row table:style-name="ro3">
          <table:table-cell table:style-name="ce10" office:value-type="string">
            <text:p>FRANCISCA NAIARA OLIVEIRA HOLAN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FRANCISCO FERNANDO ALVES VIA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02">
            <text:p>02/07/2019</text:p>
          </table:table-cell>
        </table:table-row>
        <table:table-row table:style-name="ro3">
          <table:table-cell table:style-name="ce10" office:value-type="string">
            <text:p>FRANCISCO HERICO LIMA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FRANCISCO MENEZE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3" office:value-type="string">
            <text:p>FRANCISCO RAVI PRADO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FRANCISCO SANCHO RODRIGUES DA COST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11" office:value-type="string">
            <text:p>FRANCO DIDIERD FERREIRA CANDIDO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20">
            <text:p>20/08/2019</text:p>
          </table:table-cell>
        </table:table-row>
        <table:table-row table:style-name="ro3">
          <table:table-cell table:style-name="ce3" office:value-type="string">
            <text:p>FRANNK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ENG.CIVIL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 OLIVEIR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3" office:value-type="string">
            <text:p>GABRIELA COSTA PEREIRA SIQ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A DE SOUS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SERVIÇO SOCIAL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GABRIELA FERREIRA FELIX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GABRYELA SOTER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5-07">
            <text:p>07/05/2019</text:p>
          </table:table-cell>
        </table:table-row>
        <table:table-row table:style-name="ro3">
          <table:table-cell table:style-name="ce9" office:value-type="string">
            <text:p>GILMAR RE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5-08">
            <text:p>08/05/2019</text:p>
          </table:table-cell>
        </table:table-row>
        <table:table-row table:style-name="ro3">
          <table:table-cell table:style-name="ce10" office:value-type="string">
            <text:p>GLENDA FERNANDA DE ARAÚJO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10-31">
            <text:p>31/10/2018</text:p>
          </table:table-cell>
        </table:table-row>
        <table:table-row table:style-name="ro3">
          <table:table-cell table:style-name="ce10" office:value-type="string">
            <text:p>GUILHERME GUALBERTO DE NEG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22">
            <text:p>22/04/2019</text:p>
          </table:table-cell>
        </table:table-row>
        <table:table-row table:style-name="ro3">
          <table:table-cell table:style-name="ce10" office:value-type="string">
            <text:p>GUSTAVO VERAS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HELEN AMANDA DE MENES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0">
            <text:p>20/02/2019</text:p>
          </table:table-cell>
        </table:table-row>
        <table:table-row table:style-name="ro3">
          <table:table-cell table:style-name="ce9" office:value-type="string">
            <text:p>HELENA MARIA LOIOL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HERMANO SOUTO MONTENEGR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HILQUIAS JORDAO ALMEIDA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10" office:value-type="string">
            <text:p>IESIO DINIZ DANTAS BARB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INGRIDE ANDRADE BEZER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IOLANDA DE CASTELO BRANCO BONIFÁCI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3">
            <text:p>03/10/2019</text:p>
          </table:table-cell>
        </table:table-row>
        <table:table-row table:style-name="ro3">
          <table:table-cell table:style-name="ce10" office:value-type="string">
            <text:p>IRAILDO WELINGTON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1">
            <text:p>31/01/2019</text:p>
          </table:table-cell>
        </table:table-row>
        <table:table-row table:style-name="ro3">
          <table:table-cell table:style-name="ce9" office:value-type="string">
            <text:p>ISABELA MARTINS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ISABELA NAPOLEAO PAIVA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ISABELLE DE BRITO ALBUQUERQU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1">
            <text:p>01/04/2019</text:p>
          </table:table-cell>
        </table:table-row>
        <table:table-row table:style-name="ro3">
          <table:table-cell table:style-name="ce3" office:value-type="string">
            <text:p>ISADOR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ISADORA LUIZA PEREIRA TOR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2">
            <text:p>12/09/2019</text:p>
          </table:table-cell>
        </table:table-row>
        <table:table-row table:style-name="ro3">
          <table:table-cell table:style-name="ce9" office:value-type="string">
            <text:p>ISRAEL PEREIRA MAURI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09">
            <text:p>09/08/2019</text:p>
          </table:table-cell>
        </table:table-row>
        <table:table-row table:style-name="ro3">
          <table:table-cell table:style-name="ce9" office:value-type="string">
            <text:p>JAMILLE SILVA AMORIM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14">
            <text:p>14/02/2019</text:p>
          </table:table-cell>
        </table:table-row>
        <table:table-row table:style-name="ro3">
          <table:table-cell table:style-name="ce10" office:value-type="string">
            <text:p>JAMISSON MEDEIRO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JANEY MARCOS FERREIRA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31">
            <text:p>31/07/2019</text:p>
          </table:table-cell>
        </table:table-row>
        <table:table-row table:style-name="ro3">
          <table:table-cell table:style-name="ce9" office:value-type="string">
            <text:p>JAQUELINE DOS SANT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JESSICA MEND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JESSYANE RODRIGUE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JEYSON JOHANN DE SOUSA QUEIRO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JHONATHA MAGALH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JHONMERIO MOURA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8-12">
            <text:p>12/08/2019</text:p>
          </table:table-cell>
        </table:table-row>
        <table:table-row table:style-name="ro3">
          <table:table-cell table:style-name="ce9" office:value-type="string">
            <text:p>JOÃO PEDRO CRAV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4-15">
            <text:p>15/04/2019</text:p>
          </table:table-cell>
        </table:table-row>
        <table:table-row table:style-name="ro3">
          <table:table-cell table:style-name="ce11" office:value-type="string">
            <text:p>JOHN KENNEDY SATURNIN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2-21">
            <text:p>21/02/2019</text:p>
          </table:table-cell>
        </table:table-row>
        <table:table-row table:style-name="ro3">
          <table:table-cell table:style-name="ce10" office:value-type="string">
            <text:p>JOSE DE RIBAMAR VERAS JÚ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6-20">
            <text:p>20/06/2019</text:p>
          </table:table-cell>
        </table:table-row>
        <table:table-row table:style-name="ro3">
          <table:table-cell table:style-name="ce9" office:value-type="string">
            <text:p>JOSE HENRIQUE REIS LEITE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6">
            <text:p>26/08/2019</text:p>
          </table:table-cell>
        </table:table-row>
        <table:table-row table:style-name="ro3">
          <table:table-cell table:style-name="ce9" office:value-type="string">
            <text:p>JOSE MASCENA DANTA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SUE BARBOSA AMORIM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JOSUER SARAIVA E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18">
            <text:p>18/08/2019</text:p>
          </table:table-cell>
        </table:table-row>
        <table:table-row table:style-name="ro3">
          <table:table-cell table:style-name="ce9" office:value-type="string">
            <text:p>JULIANA DARAH CAMPOS CANSANÇ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13">
            <text:p>13/06/2019</text:p>
          </table:table-cell>
        </table:table-row>
        <table:table-row table:style-name="ro3">
          <table:table-cell table:style-name="ce9" office:value-type="string">
            <text:p>JULIANA RESENDE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10-31">
            <text:p>31/10/2018</text:p>
          </table:table-cell>
        </table:table-row>
        <table:table-row table:style-name="ro3">
          <table:table-cell table:style-name="ce9" office:value-type="string">
            <text:p>JULIANE CRISTINA FREIRES NUN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KAINARA BREND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10" office:value-type="string">
            <text:p>KEILA MENDE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KELLEN SAMANTHA PRADO SILV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29">
            <text:p>29/08/2019</text:p>
          </table:table-cell>
        </table:table-row>
        <table:table-row table:style-name="ro3">
          <table:table-cell table:style-name="ce9" office:value-type="string">
            <text:p>KESYA OLIVEIR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24">
            <text:p>24/06/2019</text:p>
          </table:table-cell>
        </table:table-row>
        <table:table-row table:style-name="ro3">
          <table:table-cell table:style-name="ce11" office:value-type="string">
            <text:p>KEVIN KESLLEY RODRIGUES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10-02">
            <text:p>02/10/2018</text:p>
          </table:table-cell>
        </table:table-row>
        <table:table-row table:style-name="ro3">
          <table:table-cell table:style-name="ce3" office:value-type="string">
            <text:p>LAÍSA DAS GRAÇAS BATIST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LAISA SANTOS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8-29">
            <text:p>29/08/2019</text:p>
          </table:table-cell>
        </table:table-row>
        <table:table-row table:style-name="ro3">
          <table:table-cell table:style-name="ce11" office:value-type="string">
            <text:p>LARISSA SANTOS BARRO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LEONARDO DE SANTIS KONZEN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14">
            <text:p>14/08/2019</text:p>
          </table:table-cell>
        </table:table-row>
        <table:table-row table:style-name="ro3">
          <table:table-cell table:style-name="ce3" office:value-type="string">
            <text:p>LEONARDO DOS REIS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11" office:value-type="string">
            <text:p>LEONARDO NOGUEIRA DE SOUSA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ETICIA AGUIAR FERNA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LEVI COELHO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12" office:value-type="string">
            <text:p>LINARA MOURA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0">
            <text:p>20/06/2019</text:p>
          </table:table-cell>
        </table:table-row>
        <table:table-row table:style-name="ro3">
          <table:table-cell table:style-name="ce10" office:value-type="string">
            <text:p>LIZANDRA MARTINS MACIE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02">
            <text:p>02/07/2019</text:p>
          </table:table-cell>
        </table:table-row>
        <table:table-row table:style-name="ro3">
          <table:table-cell table:style-name="ce9" office:value-type="string">
            <text:p>LORRAYNON MAYO DA SILV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OURIVAL MENDES DE CARVALHO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6-03">
            <text:p>03/06/2019</text:p>
          </table:table-cell>
        </table:table-row>
        <table:table-row table:style-name="ro3">
          <table:table-cell table:style-name="ce9" office:value-type="string">
            <text:p>LUANA RHAYRA ROCHA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5-08">
            <text:p>08/05/2019</text:p>
          </table:table-cell>
        </table:table-row>
        <table:table-row table:style-name="ro3">
          <table:table-cell table:style-name="ce10" office:value-type="string">
            <text:p>LUANA SOUSA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8-07-23">
            <text:p>23/07/2018</text:p>
          </table:table-cell>
        </table:table-row>
        <table:table-row table:style-name="ro3">
          <table:table-cell table:style-name="ce10" office:value-type="string">
            <text:p>LUCAS ANGELO SOUS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26">
            <text:p>26/02/2019</text:p>
          </table:table-cell>
        </table:table-row>
        <table:table-row table:style-name="ro3">
          <table:table-cell table:style-name="ce9" office:value-type="string">
            <text:p>LUCAS DE BRITO MYER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11" office:value-type="string">
            <text:p>LUCAS SANTOS LEAL L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7-31">
            <text:p>31/07/2019</text:p>
          </table:table-cell>
        </table:table-row>
        <table:table-row table:style-name="ro3">
          <table:table-cell table:style-name="ce9" office:value-type="string">
            <text:p>LUCENIA DA SILV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31">
            <text:p>31/07/2019</text:p>
          </table:table-cell>
        </table:table-row>
        <table:table-row table:style-name="ro3">
          <table:table-cell table:style-name="ce9" office:value-type="string">
            <text:p>LUESLA PAULA CAMPOS GOMES DE SÁ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LUIK CAUE SOARES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10" office:value-type="string">
            <text:p>LUIS GUILHERME TAVARE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LUIS GUSTAVO NORO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8-27">
            <text:p>27/08/2019</text:p>
          </table:table-cell>
        </table:table-row>
        <table:table-row table:style-name="ro3">
          <table:table-cell table:style-name="ce11" office:value-type="string">
            <text:p>LUIS TADEU CORREIA FURTAD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8-10-22">
            <text:p>22/10/2018</text:p>
          </table:table-cell>
        </table:table-row>
        <table:table-row table:style-name="ro3">
          <table:table-cell table:style-name="ce9" office:value-type="string">
            <text:p>LUIZ HENRIQU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MADALENA PRISCIL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2-21">
            <text:p>21/02/2019</text:p>
          </table:table-cell>
        </table:table-row>
        <table:table-row table:style-name="ro3">
          <table:table-cell table:style-name="ce9" office:value-type="string">
            <text:p>MAGDA FERNANDA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2-21">
            <text:p>21/02/2019</text:p>
          </table:table-cell>
        </table:table-row>
        <table:table-row table:style-name="ro3">
          <table:table-cell table:style-name="ce10" office:value-type="string">
            <text:p>MAINE DAIN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2-21">
            <text:p>21/02/2019</text:p>
          </table:table-cell>
        </table:table-row>
        <table:table-row table:style-name="ro3">
          <table:table-cell table:style-name="ce11" office:value-type="string">
            <text:p>MANOEL DIAS DE MEDEIRO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MARCELO FAÇANHA SAL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3-05">
            <text:p>05/03/2019</text:p>
          </table:table-cell>
        </table:table-row>
        <table:table-row table:style-name="ro3">
          <table:table-cell table:style-name="ce11" office:value-type="string">
            <text:p>MARCOS FELLIPE LEONARD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7-29">
            <text:p>29/07/2019</text:p>
          </table:table-cell>
        </table:table-row>
        <table:table-row table:style-name="ro3">
          <table:table-cell table:style-name="ce11" office:value-type="string">
            <text:p>MARCOS KLEBER SILVA DIOG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3-05">
            <text:p>05/03/2019</text:p>
          </table:table-cell>
        </table:table-row>
        <table:table-row table:style-name="ro3">
          <table:table-cell table:style-name="ce11" office:value-type="string">
            <text:p>MARCUS VINICIUS DA SILV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5-08">
            <text:p>08/05/2019</text:p>
          </table:table-cell>
        </table:table-row>
        <table:table-row table:style-name="ro3">
          <table:table-cell table:style-name="ce3" office:value-type="string">
            <text:p>MARCOS VINICIUS LIM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9-03">
            <text:p>03/09/2019</text:p>
          </table:table-cell>
        </table:table-row>
        <table:table-row table:style-name="ro3">
          <table:table-cell table:style-name="ce13" office:value-type="string">
            <text:p>MARIA ALBERTINA THOMA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8-09-11">
            <text:p>11/09/2018</text:p>
          </table:table-cell>
        </table:table-row>
        <table:table-row table:style-name="ro3">
          <table:table-cell table:style-name="ce3" office:value-type="string">
            <text:p>MARIA ALICE SILVA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MARIA CLARA FERNANDES DA CU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MARIA DO CARMO ARCANJ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16">
            <text:p>16/05/2019</text:p>
          </table:table-cell>
        </table:table-row>
        <table:table-row table:style-name="ro3">
          <table:table-cell table:style-name="ce9" office:value-type="string">
            <text:p>MARIA LUIZA BARBOSA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 RITA FERNAND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 VITORIA DOS SANTO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16">
            <text:p>16/05/2019</text:p>
          </table:table-cell>
        </table:table-row>
        <table:table-row table:style-name="ro3">
          <table:table-cell table:style-name="ce9" office:value-type="string">
            <text:p>MARIANA DE SOUS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5-16">
            <text:p>16/05/2019</text:p>
          </table:table-cell>
        </table:table-row>
        <table:table-row table:style-name="ro3">
          <table:table-cell table:style-name="ce9" office:value-type="string">
            <text:p>MARIANA LUCI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1-31">
            <text:p>31/01/2019</text:p>
          </table:table-cell>
        </table:table-row>
        <table:table-row table:style-name="ro3">
          <table:table-cell table:style-name="ce9" office:value-type="string">
            <text:p>MARINA DE QUADR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O HENRIQUE FONSEC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08">
            <text:p>08/02/2019</text:p>
          </table:table-cell>
        </table:table-row>
        <table:table-row table:style-name="ro3">
          <table:table-cell table:style-name="ce9" office:value-type="string">
            <text:p>MARISA OLIVEIR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1-30">
            <text:p>30/01/2019</text:p>
          </table:table-cell>
        </table:table-row>
        <table:table-row table:style-name="ro3">
          <table:table-cell table:style-name="ce10" office:value-type="string">
            <text:p>MATEUS RODRIGO SOUS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23">
            <text:p>23/04/2019</text:p>
          </table:table-cell>
        </table:table-row>
        <table:table-row table:style-name="ro3">
          <table:table-cell table:style-name="ce10" office:value-type="string">
            <text:p>MATHEUS COUTINHO DE ALMED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MATHEUS FRAÇOIS VIAN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MATHEUS OLIVEIR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MAURÍCIO BRAGA DE OLIVEIRA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10-31">
            <text:p>31/10/2018</text:p>
          </table:table-cell>
        </table:table-row>
        <table:table-row table:style-name="ro3">
          <table:table-cell table:style-name="ce10" office:value-type="string">
            <text:p>MAURO REGIS DIAS DA SILVA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09-11">
            <text:p>11/09/2018</text:p>
          </table:table-cell>
        </table:table-row>
        <table:table-row table:style-name="ro3">
          <table:table-cell table:style-name="ce11" office:value-type="string">
            <text:p>MAYLSON ARAUJO L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16">
            <text:p>16/08/2019</text:p>
          </table:table-cell>
        </table:table-row>
        <table:table-row table:style-name="ro3">
          <table:table-cell table:style-name="ce11" office:value-type="string">
            <text:p>MAYRA RAVENA CARDOSO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7">
            <text:p>07/05/2019</text:p>
          </table:table-cell>
        </table:table-row>
        <table:table-row table:style-name="ro3">
          <table:table-cell table:style-name="ce11" office:value-type="string">
            <text:p>MICHELE BARROS FALCA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21">
            <text:p>21/01/2019</text:p>
          </table:table-cell>
        </table:table-row>
        <table:table-row table:style-name="ro3">
          <table:table-cell table:style-name="ce10" office:value-type="string">
            <text:p>MIRELLA PACHECO LAG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12">
            <text:p>12/08/2019</text:p>
          </table:table-cell>
        </table:table-row>
        <table:table-row table:style-name="ro3">
          <table:table-cell table:style-name="ce9" office:value-type="string">
            <text:p>MIRNA CUNHA CAVALCANTE NOG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8-09-11">
            <text:p>11/09/2018</text:p>
          </table:table-cell>
        </table:table-row>
        <table:table-row table:style-name="ro3">
          <table:table-cell table:style-name="ce3" office:value-type="string">
            <text:p>MOISÉS DE ARAÚJO MOURA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8-09-11">
            <text:p>11/09/2018</text:p>
          </table:table-cell>
        </table:table-row>
        <table:table-row table:style-name="ro3">
          <table:table-cell table:style-name="ce11" office:value-type="string">
            <text:p>MYLLA CHRISTIE MARTINS SE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8-12-11">
            <text:p>11/12/2018</text:p>
          </table:table-cell>
        </table:table-row>
        <table:table-row table:style-name="ro3">
          <table:table-cell table:style-name="ce9" office:value-type="string">
            <text:p>NATALIA DE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NATALIA LEAL SOAR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22">
            <text:p>22/01/2019</text:p>
          </table:table-cell>
        </table:table-row>
        <table:table-row table:style-name="ro3">
          <table:table-cell table:style-name="ce9" office:value-type="string">
            <text:p>NATHANA MARIA SILVA MARTIN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NAYANE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12-04">
            <text:p>04/12/2018</text:p>
          </table:table-cell>
        </table:table-row>
        <table:table-row table:style-name="ro3">
          <table:table-cell table:style-name="ce9" office:value-type="string">
            <text:p>NEIDIANE MARTINS MENES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1">
            <text:p>01/04/2019</text:p>
          </table:table-cell>
        </table:table-row>
        <table:table-row table:style-name="ro3">
          <table:table-cell table:style-name="ce9" office:value-type="string">
            <text:p>OSMAR BARROS CARDOS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OZANDO MARIANO DE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6">
            <text:p>06/03/2019</text:p>
          </table:table-cell>
        </table:table-row>
        <table:table-row table:style-name="ro3">
          <table:table-cell table:style-name="ce9" office:value-type="string">
            <text:p>PEDRO AFFONSO CAVALCANTE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20">
            <text:p>20/06/2019</text:p>
          </table:table-cell>
        </table:table-row>
        <table:table-row table:style-name="ro3">
          <table:table-cell table:style-name="ce9" office:value-type="string">
            <text:p>PEDRO GUSTAV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PEDRO VITOR NUNES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QUESIA ALVES BATIST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RAFAEL ANTONIO MEL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10" office:value-type="string">
            <text:p>RAFAELA RODRIGUES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08-17">
            <text:p>17/08/2018</text:p>
          </table:table-cell>
        </table:table-row>
        <table:table-row table:style-name="ro3">
          <table:table-cell table:style-name="ce10" office:value-type="string">
            <text:p>RAIULA PEREIR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8-11-21">
            <text:p>21/11/2018</text:p>
          </table:table-cell>
        </table:table-row>
        <table:table-row table:style-name="ro3">
          <table:table-cell table:style-name="ce9" office:value-type="string">
            <text:p>RAQUEL PEREIRA DUQU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RICARDO ROCELLI CASTELO BRANC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RICARDO FILIPE CARVALHO MOUR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RITA DE CASSIA PEREIRA DE ASS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8-06-08">
            <text:p>08/06/2018</text:p>
          </table:table-cell>
        </table:table-row>
        <table:table-row table:style-name="ro3">
          <table:table-cell table:style-name="ce9" office:value-type="string">
            <text:p>ROBERTA DA SILVA LAGE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ROBERTO MATHEUS ARAUJO DA CR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2-22">
            <text:p>22/02/2019</text:p>
          </table:table-cell>
        </table:table-row>
        <table:table-row table:style-name="ro3">
          <table:table-cell table:style-name="ce3" office:value-type="string">
            <text:p>RODRIGO CASTRO LIMA SILVA DO AMAR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10-01">
            <text:p>01/10/2019</text:p>
          </table:table-cell>
        </table:table-row>
        <table:table-row table:style-name="ro3">
          <table:table-cell table:style-name="ce10" office:value-type="string">
            <text:p>RODRIGO EUSTAQUIO RODRIGU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8-12">
            <text:p>12/08/2019</text:p>
          </table:table-cell>
        </table:table-row>
        <table:table-row table:style-name="ro3">
          <table:table-cell table:style-name="ce10" office:value-type="string">
            <text:p>ROMARIO RODRIGUES BAS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RONALDO FONTES DAMASCE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RONALDY BRASIL REBOUÇAS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22">
            <text:p>22/03/2019</text:p>
          </table:table-cell>
        </table:table-row>
        <table:table-row table:style-name="ro3">
          <table:table-cell table:style-name="ce9" office:value-type="string">
            <text:p>RUAN FRANCISCO CRAVEIR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RYANDERSON MAGNO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SALMIR LUSTOSA ARRAIS JUNIOR 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SAMIO FALCAO MEND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SAMUEL LEAL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06-08">
            <text:p>08/06/2018</text:p>
          </table:table-cell>
        </table:table-row>
        <table:table-row table:style-name="ro3">
          <table:table-cell table:style-name="ce9" office:value-type="string">
            <text:p>SAMUEL MOURA DUAR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4">
            <text:p>04/06/2019</text:p>
          </table:table-cell>
        </table:table-row>
        <table:table-row table:style-name="ro3">
          <table:table-cell table:style-name="ce9" office:value-type="string">
            <text:p>SILVIO LEANDRO BATISTA PI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SILVIO LIM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STHEFANY CASSI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THAIS REGO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THAYNNARA CRISTINA DA SILV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THIAGO DE SOUS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09-12">
            <text:p>12/09/2018</text:p>
          </table:table-cell>
        </table:table-row>
        <table:table-row table:style-name="ro3">
          <table:table-cell table:style-name="ce6" office:value-type="string">
            <text:p>THIAGO MENDES PA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5" office:value-type="string">
            <text:p>VIRGINIA MARTIN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6-05">
            <text:p>05/06/2019</text:p>
          </table:table-cell>
        </table:table-row>
        <table:table-row table:style-name="ro3">
          <table:table-cell table:style-name="ce6" office:value-type="string">
            <text:p>VITORIA MARIA OLIV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WANDERSON LOP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1-30">
            <text:p>30/01/2019</text:p>
          </table:table-cell>
        </table:table-row>
        <table:table-row table:style-name="ro3">
          <table:table-cell table:style-name="ce3" office:value-type="string">
            <text:p>WELYSSON ARAUJ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WENDEL LAMARTHE NOBRE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3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WESLEY LAMARTINS AMORIM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6" office:value-type="string">
            <text:p>YURE DE SOUS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06-08">
            <text:p>08/06/2018</text:p>
          </table:table-cell>
        </table:table-row>
        <table:table-row table:style-name="ro2">
          <table:table-cell table:style-name="ce14" office:value-type="string" table:number-columns-spanned="5" table:number-rows-spanned="1">
            <text:p>Total não obrigatório: 218</text:p>
          </table:table-cell>
          <table:covered-table-cell table:number-columns-repeated="3" table:style-name="ce18"/>
          <table:covered-table-cell table:style-name="ce27"/>
        </table:table-row>
        <table:table-row table:style-name="ro2">
          <table:table-cell table:style-name="ce15" office:value-type="string" table:number-columns-spanned="5" table:number-rows-spanned="1">
            <text:p>Fonte: Coordenadoria de Recursos Humanos</text:p>
          </table:table-cell>
          <table:covered-table-cell table:number-columns-repeated="3" table:style-name="ce19"/>
          <table:covered-table-cell table:style-name="ce28"/>
        </table:table-row>
        <table:table-row table:style-name="ro2">
          <table:table-cell table:style-name="ce16" office:value-type="string" table:number-columns-spanned="5" table:number-rows-spanned="1">
            <text:p>Data da Última Atualização: 31/10/2018 </text:p>
          </table:table-cell>
          <table:covered-table-cell table:number-columns-repeated="3" table:style-name="ce20"/>
          <table:covered-table-cell table:style-name="ce29"/>
        </table:table-row>
        <table:table-row table:style-name="ro3" table:number-rows-repeated="1048350">
          <table:table-cell table:number-columns-repeated="5"/>
        </table:table-row>
        <table:table-row table:style-name="ro3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22"/>
        </table:named-expressions>
      </table:table>
      <table:table table:name="Planilh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1" table:target-range-address="Planilha1.A4:Planilha1.E2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14/11/2018</text:date>, <text:time>12:3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8-11-14T12:31:47.45</dc:date>
    <dc:creator>francisco carlos</dc:creator>
    <meta:editing-duration>PT14H11M2S</meta:editing-duration>
    <meta:editing-cycles>67</meta:editing-cycles>
    <meta:generator>OpenOffice/4.1.1$Win32 OpenOffice.org_project/411m6$Build-9775</meta:generator>
    <meta:document-statistic meta:table-count="3" meta:cell-count="1100" meta:object-count="0"/>
  </office:meta>
</office:document-meta>
</file>